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3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4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5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6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7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8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9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10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5" style:parent-style-name="Domyślnaczcionkaakapitu" style:family="text">
      <style:text-properties fo:color="#000000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P12">UCHWAŁA NR XXIV/183/2013</text:p>
      <text:p text:style-name="P13">RADY GMINY LIPKA</text:p>
      <text:p text:style-name="P14">z dnia 17 września 2013 roku</text:p>
      <text:p text:style-name="P15"/>
      <text:p text:style-name="P16"/>
      <text:p text:style-name="P17">w sprawie: określenia górnych stawek opłat, ponoszonych przez właścicieli nieruchomości, za usługi w<text:s/>zakresie opróżniania zbiorników bezodpływowych i transportu nieczystości ciekłych.</text:p>
      <text:p text:style-name="P18"/>
      <text:p text:style-name="P19"/>
      <text:p text:style-name="P20"><text:tab/>Na podstawie art. 6 ust. 2 ustawy z 13 września 1996 r. o utrzymaniu czystości i porządku w gminach (Dz. U. z 2012 r., poz. 391, ze zmianami) oraz art. 40 ust. 1 ustawy<text:s/>z 8 marca 1990 r. <text:s text:c="7"/>o samorządzie gminnym (<text:span text:style-name="T21">t. j. <text:s/>Dz. U. z 2013 r. Nr 594 <text:s/>ze zmianami)<text:s/></text:span>Rada Gminy Lipka uchwala, co następuje:</text:p>
      <text:p text:style-name="P22"/>
      <text:p text:style-name="P23"/>
      <text:p text:style-name="P24">§ 1</text:p>
      <text:p text:style-name="Standard">Określa się górne stawki opłat ponoszonych przez właścicieli nieruchomości, którzy pozbywają się z terenu nieruchomości nieczystości ciekłych, za usługi opróżniania zbiorników bezodpływowych <text:s text:c="2"/>i transport nieczystości ciekłych tj.:</text:p>
      <text:p text:style-name="Standard">- nieczystości ciekłe w wysokości<text:s/><text:span text:style-name="T25">14,00 zł/<text:s/></text:span>1m3 netto + VAT</text:p>
      <text:p text:style-name="Standard">- transport w wysokości 3,40 zł/ 1 km netto + VAT.</text:p>
      <text:p text:style-name="P26"/>
      <text:p text:style-name="P27"/>
      <text:p text:style-name="P28">§ 2</text:p>
      <text:p text:style-name="Standard"><text:s/>Wykonanie uchwały<text:s/>powierza się Wójtowi Gminy Lipka.</text:p>
      <text:p text:style-name="P29"/>
      <text:p text:style-name="P30"/>
      <text:p text:style-name="P31">§ 3</text:p>
      <text:p text:style-name="Standard">Uchwała podlega ogłoszeniu w Dzienniku Urzędowym Województwa Wielkopolskiego i wchodzi w życie po upływie 14 dni od daty jej ogłosze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2">U z a s a d n i e n i e <text:s/></text:p>
      <text:p text:style-name="P33"/>
      <text:p text:style-name="P34"><text:tab/>Na podstawie art. 6 ust. 2<text:s/>ustawy z 13 września 1996 r. o utrzymaniu czystości i porządku w gminach Rada Gminy Lipka określa w drodze uchwały górne stawki opłat ponoszonych przez właścicieli nieruchomości, za usługi w zakresie opróżniania zbiorników bezodpływowych i transportu nieczystości ciekłych.</text:p>
      <text:p text:style-name="P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.J</meta:initial-creator>
    <dc:creator>Monika.G</dc:creator>
    <meta:creation-date>2013-08-27T11:32:00Z</meta:creation-date>
    <dc:date>2013-09-18T12:05:00Z</dc:date>
    <meta:print-date>2013-09-18T12:05:00Z</meta:print-date>
    <meta:template xlink:href="Normal" xlink:type="simple"/>
    <meta:editing-cycles>11</meta:editing-cycles>
    <meta:editing-duration>PT4440S</meta:editing-duration>
    <meta:document-statistic meta:page-count="2" meta:paragraph-count="2" meta:word-count="210" meta:character-count="1474" meta:row-count="10" meta:non-whitespace-character-count="1266"/>
  </office:meta>
</office:document-meta>
</file>