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-BoldMT, Arial" svg:font-family="Arial-BoldMT, Arial" style:font-family-generic="swiss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line-height="115%"/>
      <style:text-properties style:font-name="Arial-BoldMT, Arial" style:font-name-complex="Arial-BoldMT, 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="Arial-BoldMT, Arial" style:font-name-complex="Arial-BoldMT, 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="TimesNewRoman" style:font-name-asian="TimesNewRoman" style:font-name-complex="TimesNew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="TimesNewRoman" style:font-name-asian="TimesNewRoman" style:font-name-complex="TimesNew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="TimesNewRoman" style:font-name-asian="TimesNewRoman" style:font-name-complex="TimesNew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="TimesNewRoman" style:font-name-asian="TimesNewRoman" style:font-name-complex="TimesNew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="TimesNewRoman" style:font-name-asian="TimesNewRoman" style:font-name-complex="TimesNew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3" style:parent-style-name="Standard" style:list-style-name="LFO1" style:family="paragraph">
      <style:paragraph-properties style:text-autospace="none"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5" style:parent-style-name="Standard" style:list-style-name="LFO1" style:family="paragraph">
      <style:paragraph-properties style:text-autospace="none"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 fo:text-align="justify" fo:margin-left="0.5in" fo:margin-right="0.0104in" fo:text-indent="-0.25in">
        <style:tab-stops/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92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9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7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9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3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4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5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6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7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8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09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0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1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2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3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4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5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6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7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8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19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0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2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3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5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8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29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0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1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2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2.177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134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6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7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  <style:style style:name="P13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UCHWAŁA NR XXIV/184/2013</text:span></text:p>
      <text:p text:style-name="P3"><text:span text:style-name="T4">RADY GMINY LIPKA</text:span></text:p>
      <text:p text:style-name="P5">z dnia 17 września 2013 roku</text:p>
      <text:p text:style-name="P6"/>
      <text:p text:style-name="P7"/>
      <text:p text:style-name="P8"><text:span text:style-name="T9">w sprawie:<text:s/></text:span><text:span text:style-name="T10">wymaga</text:span><text:span text:style-name="T11">ń</text:span><text:span text:style-name="T12">, jakie powinien spełnia</text:span><text:span text:style-name="T13">ć<text:s/></text:span><text:span text:style-name="T14">przedsi</text:span><text:span text:style-name="T15">ę</text:span><text:span text:style-name="T16">biorca ubiegaj</text:span><text:span text:style-name="T17">ą</text:span><text:span text:style-name="T18">cy si</text:span><text:span text:style-name="T19">ę<text:s/></text:span><text:span text:style-name="T20">o uzyskanie</text:span></text:p>
      <text:p text:style-name="P21"><text:span text:style-name="T22">zezwolenia na prowadzenie</text:span><text:span text:style-name="T23"><text:s/>działalno</text:span><text:span text:style-name="T24">ś</text:span><text:span text:style-name="T25">ci w zakresie opróżniania zbiorników</text:span></text:p>
      <text:p text:style-name="P26"><text:span text:style-name="T27">bezodpływowych i transportu nieczysto</text:span><text:span text:style-name="T28">ś</text:span><text:span text:style-name="T29">ci ciekłych.</text:span></text:p>
      <text:p text:style-name="P30"/>
      <text:p text:style-name="P31"><text:span text:style-name="T32"><text:tab/></text:span><text:span text:style-name="T33">Na podstawie art. 18 ust. 2 pkt 15 ustawy 8 marca 1990 r. o samorz</text:span><text:span text:style-name="T34">ą</text:span><text:span text:style-name="T35">dzie gminnym (tekst jednolity <text:s/>Dz. U. z 2013 r. Nr 594 <text:s/>ze zmianami) art. 7 ust. 3a usta</text:span><text:span text:style-name="T36">wy z dnia 13 wrze</text:span><text:span text:style-name="T37">ś</text:span><text:span text:style-name="T38">nia 1996r. o utrzymaniu czysto</text:span><text:span text:style-name="T39">ś</text:span><text:span text:style-name="T40">ci i porz</text:span><text:span text:style-name="T41">ą</text:span><text:span text:style-name="T42">dku w gminach (tekst jednolity Dz. U. z 2012 r. poz. 391) i § 1 Rozporz</text:span><text:span text:style-name="T43">ą</text:span><text:span text:style-name="T44">dzenia Ministra<text:s/></text:span><text:span text:style-name="T45">Ś</text:span><text:span text:style-name="T46">rodowiska z 14 marca 2012r. w sprawie szczegółowego sposobu okre</text:span><text:span text:style-name="T47">ś</text:span><text:span text:style-name="T48">lania wymaga</text:span><text:span text:style-name="T49">ń</text:span><text:span text:style-name="T50">, jakie powinien spełni</text:span><text:span text:style-name="T51">ć<text:s/></text:span><text:span text:style-name="T52">przedsi</text:span><text:span text:style-name="T53">ę</text:span><text:span text:style-name="T54">biorca ubiegaj</text:span><text:span text:style-name="T55">ą</text:span><text:span text:style-name="T56">cych si</text:span><text:span text:style-name="T57">ę<text:s/></text:span><text:span text:style-name="T58">o uzyskanie zezwolenia w zakresie opróżniania zbiorników bezodpływowych i transportu nieczysto</text:span><text:span text:style-name="T59">ś</text:span><text:span text:style-name="T60">ci ciekłych (Dz. U. z 2012 r., poz. 299), Rada Gminy Lipka uchwala, co nast</text:span><text:span text:style-name="T61">ę</text:span><text:span text:style-name="T62">puje:</text:span></text:p>
      <text:p text:style-name="P63"/>
      <text:p text:style-name="P64"/>
      <text:p text:style-name="P65">§ 1</text:p>
      <text:p text:style-name="P66"/>
      <text:p text:style-name="P67">Określa się wymagania jakie powinien spełniać przedsiębiorca ubiegający się <text:s/>o uzyskanie zezwolenia na prowadzenie <text:s/>działalności w zakresie opróżniania zbiorników bezodpływowych i transportu nieczystości ciekłych na terenie gminy Lipka:</text:p>
      <text:p text:style-name="P68"/>
      <text:p text:style-name="P69"><text:tab/>1) w zakresie wyposażenia technicznego:</text:p>
      <text:p text:style-name="P70"/>
      <text:p text:style-name="P71"><text:tab/>a) posiadać <text:s/>pojazdy spełniające wymagania dla pojazdów asenizacyjnych, zgodnie <text:s text:c="13"/>z aktualnie obowiązującymi przepisami, które winny:</text:p>
      <text:p text:style-name="P72"/>
      <text:list text:style-name="LFO1" text:continue-numbering="true">
        <text:list-item>
          <text:p text:style-name="P73"><text:s/>być zarejestrowane i dopuszczone do ruchu oraz posiadać aktualne badania techniczne <text:s text:c="8"/>i świadectwa dopuszczenia do ruchu, zgodnie z przepisami o ruchu drogowym,</text:p>
        </text:list-item>
      </text:list>
      <text:p text:style-name="P74"/>
      <text:list text:style-name="LFO1" text:continue-numbering="true">
        <text:list-item>
          <text:p text:style-name="P75">być oznakowane w sposób czytelny i widoczny, umożliwiający łatwą identyfikację <text:s/>przedsiębiorcy, poprzez umieszczenie na nim nazwy firmy, adresu i numeru telefonu <text:s/>przedsiębiorcy,</text:p>
        </text:list-item>
      </text:list>
      <text:p text:style-name="P76"/>
      <text:p text:style-name="P77"><text:tab/>b) posiadać bazę transportowaną umożliwiająca <text:s/>postój środków <text:s/>transportu i innego <text:s text:c="10"/></text:p>
      <text:p text:style-name="P78"><text:tab/><text:s text:c="4"/>sprzętu specjalistycznego niezbędnego do wykonania usług,</text:p>
      <text:p text:style-name="P79"><text:tab/></text:p>
      <text:p text:style-name="P80"><text:tab/>2) <text:s/>w zakresie zabiegów sanitarnych i porządkowych:</text:p>
      <text:p text:style-name="P81"><text:s text:c="7"/></text:p>
      <text:p text:style-name="P82"><text:s text:c="3"/>a) utrzymywać pojazdy asenizacyjne w należnym stanie higienicznym i sanitarnym <text:s text:c="6"/>poprzez dezynfekcję i mycie każdorazowo po zakończeniu pracy; dopuszcza się mycie <text:s text:c="33"/>pojazdów asenizacyjnych poza myjniami w miejscach dozwolonych pod <text:s/>warunkiem, <text:s text:c="7"/>że powstające ścieki będą odprowadzane w <text:s/>sposób umożliwiający ich usunięcie zgodnie <text:s text:c="3"/>przepisami ustawy o utrzymaniu czystości <text:s/>i porządku w gminach oraz Regulaminu <text:s text:c="2"/>utrzymania czystości i porządku na terenie gminy Lipka, <text:s/></text:p>
      <text:p text:style-name="P83"/>
      <text:p text:style-name="P84"/>
      <text:p text:style-name="P85"><text:s text:c="3"/>b) mycie, transport i postój pojazdów do odbioru nieczystości ciekłych nie może stanowić</text:p>
      <text:p text:style-name="P86"><text:s text:c="7"/>zagrożenia dla środowiska i <text:s/>uciążliwość dla otoczenia,</text:p>
      <text:p text:style-name="P87"/>
      <text:soft-page-break/>
      <text:p text:style-name="P88"><text:s text:c="3"/>c) wystawiać dowody potwierdzające wykonanie <text:s/>usługi.</text:p>
      <text:p text:style-name="P89"/>
      <text:p text:style-name="P90"><text:tab/>3) Przedsiębiorca w ramach prowadzonej działalności ma obowiązek zawrzeć umowę lub<text:s/><text:tab/>posiadać pisemne<text:s/>potwierdzenie gotowości odbioru nieczystości ciekłych przez stację<text:s/><text:tab/>zlewną.</text:p>
      <text:p text:style-name="P91"/>
      <text:p text:style-name="P92"/>
      <text:p text:style-name="P93">§ 2</text:p>
      <text:p text:style-name="P94"/>
      <text:p text:style-name="P95">Wykonanie uchwały powierza się Wójtowi Gminy Lipka.</text:p>
      <text:p text:style-name="P96"/>
      <text:p text:style-name="P97"/>
      <text:p text:style-name="P98">§ 3</text:p>
      <text:p text:style-name="P99"/>
      <text:p text:style-name="P100">Uchwała wchodzi w życie po upływie 14 dni od dnia jej ogłoszenia w Dzienniku Urzędowym Województwa<text:s/>Wielkopolskiego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Uzasadnienie</text:p>
      <text:p text:style-name="P140"><text:tab/>W związku z wejściem w życie zmian ustawy z dnia 13 września 1996 r. o utrzymaniu czystości i porządku w gminach (t. j. Dz. U. z <text:s/>11 kwietnia 2012 r. poz. 391) oraz Rozporządzenia Ministra<text:s/>Środowiska z dnia 14 marca 2012 r. w sprawie szczegółowego sposobu określenia wymagań, jakie powinien spełniać przedsiębiorca ubiegający się o uzyskanie zezwolenia w zakresie <text:s/>opróżniania zbiorników bezodpływowych i transportu nieczystości ciekłych (Dz. U.<text:s/>z 2012 r. poz. 299), do kompetencji rady gminy należy podjęcie stosownej uchwały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-BoldMT, Arial" svg:font-family="Arial-BoldMT, Arial" style:font-family-generic="swiss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.J</meta:initial-creator>
    <dc:creator>Monika.G</dc:creator>
    <meta:creation-date>2013-08-27T11:32:00Z</meta:creation-date>
    <dc:date>2013-09-20T09:10:00Z</dc:date>
    <meta:print-date>2013-09-20T09:10:00Z</meta:print-date>
    <meta:template xlink:href="Normal" xlink:type="simple"/>
    <meta:editing-cycles>14</meta:editing-cycles>
    <meta:editing-duration>PT1860S</meta:editing-duration>
    <meta:document-statistic meta:page-count="3" meta:paragraph-count="7" meta:word-count="510" meta:character-count="3569" meta:row-count="25" meta:non-whitespace-character-count="3066"/>
  </office:meta>
</office:document-meta>
</file>